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te Andels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het aanpassen van het gebouw t.b.v. bewoning op locatie Kerkstraat 10 te Andelst. De aanvraag is geregistreerd onder zaaknummer HOV-19-114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53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3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3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0 te And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539</meta:user-defined>
    <meta:user-defined meta:name="OVERHEIDop.GmbID/DC.identifier">gmb-2019-1225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BN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384 435221</meta:user-defined>
    <meta:user-defined meta:name="OVERHEIDop.versieInformatie"/>
  </office:meta>
</office:document-meta>
</file>