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77, 1175 KV, uitbreiden van het bedrijventerrein met bedrijfsunits, 15-05-2019, zaaknummer 3074820, olonummer 4418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Raasdorperweg 177, 1175 KV, uitbreiden van het bedrijventerrein met bedrijfsunits, 15-05-2019, zaaknummer 3074820, olonummer 4418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34</meta:user-defined>
    <meta:user-defined meta:name="OVERHEIDop.GmbID/DC.identifier">gmb-2019-122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177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6104</meta:user-defined>
    <meta:user-defined meta:name="OVERHEIDop.versieInformatie"/>
  </office:meta>
</office:document-meta>
</file>