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straat 9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Schoutstraat 9, 6343 CS Klimmen, voor het vernieuwen van een dakkapel en wijzigen dakconstructie, zaaknummer 53977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252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tstraat 9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9</meta:user-defined>
    <meta:user-defined meta:name="OVERHEIDop.publicationIssue">122529</meta:user-defined>
    <meta:user-defined meta:name="OVERHEIDop.GmbID/DC.identifier">gmb-2019-122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CS 9</meta:user-defined>
    <meta:user-defined meta:name="OVERHEIDop.woonplaats">Klimmen</meta:user-defined>
    <meta:user-defined meta:name="OVERHEIDop.straatnaam">Schout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960 320082</meta:user-defined>
    <meta:user-defined meta:name="OVERHEIDop.versieInformatie"/>
  </office:meta>
</office:document-meta>
</file>