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pringwedstrijd van psv st. Joris op 8 en 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mei  2019  akkoord gegeven voor een springwedstrijd van psv st. Joris op 8 en 9 juni 2019 van 09.00 tot 18.00 uur bij Manege de Vossenkui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 , </text:span>
            <text:span text:style-name="datum">10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5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springwedstrijd van psv st. Joris op 8 en 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27</meta:user-defined>
    <meta:user-defined meta:name="OVERHEIDop.GmbID/DC.identifier">gmb-2019-122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