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Gorkumse Jonge Sportanen (GJS) t.b.v. tentenkamp voor kinderen van 8 t/m 11 jaar,  7 en 8-06-2019, Sportcomplex van GJS, Merwe Donk 56a, 4207 XB, Gorinchem</text:p>
      <text:section text:name="zakelijke-mededeling_id1-3-2" text:style-name="zakelijke-mededeling">
        <text:section text:name="zakelijke-mededeling-tekst_id1-3-2-1" text:style-name="zakelijke-mededeling-tekst">
          <text:section text:name="tekst_id1-3-2-1-1" text:style-name="tekst">
            <text:p text:style-name="common-al">d dat zij de volgende vergunningen in het kader van de APV hebben verleend:</text:p>
            <text:p text:style-name="common-al"/>
            <text:p text:style-name="common-al">
            <text:span text:style-name="nadrukvet">Merwe Donk 56a, 4207 XB</text:span> (verzonden 16/5 '19) </text:p>
            <text:p text:style-name="common-al">Evenementenvergunning Gorkumse Jonge Sportanen (GJS) t.b.v. tentenkamp voor kinderen van 8 t/m 11 jaar op het Sportcomplex van GJS, locatie: De Merwe Donk 56a op 7 en 8-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2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2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2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Gorkumse Jonge Sportanen (GJS) t.b.v. tentenkamp voor kinderen van 8 t/m 11 jaar,  7 en 8-06-2019, Sportcomplex van GJS, Merwe Donk 56a, 4207 X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526</meta:user-defined>
    <meta:user-defined meta:name="OVERHEIDop.GmbID/DC.identifier">gmb-2019-1225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XB 56a</meta:user-defined>
    <meta:user-defined meta:name="OVERHEIDop.woonplaats">Gorinchem</meta:user-defined>
    <meta:user-defined meta:name="OVERHEIDop.straatnaam">Merwe don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51 426595</meta:user-defined>
    <meta:user-defined meta:name="OVERHEIDop.versieInformatie"/>
  </office:meta>
</office:document-meta>
</file>