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Buddy Run (obstakelrun) op 29 juni 2019 met start/finish op het terrein van de Warnsveldse Boys en parcours door het buitengebied van Warnsveld en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6 mei 2019 is een evenementenvergunning verleend Buddy Run (obstakelrun) op 29 juni 2019 met start/finish op het terrein van de Warnsveldse Boys en parcours door het buitengebied van Warnsveld en Eefde.</text:p>
            <text:p text:style-name="common-al">De vergunning geldt voor het organiseren van een obstakelrun met start/finish op het terrein van de Warnsveldse Boys en een parcours van 3, 6 en 9 kilometer door het buitengebied van Warnsveld en Eefde, het plaatsen van diverse hindernissen, het plaatsen van kramen, een podium, kleine (party)tenten en een tent van 10x12 meter en het laten horen van versterkte muziek/geluid en een omroepinstallatie op het start/finishterrein.</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5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Buddy Run (obstakelrun) op 29 juni 2019 met start/finish op het terrein van de Warnsveldse Boys en parcours door het buitengebied van Warnsveld en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524</meta:user-defined>
    <meta:user-defined meta:name="OVERHEIDop.GmbID/DC.identifier">gmb-2019-122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DW 30</meta:user-defined>
    <meta:user-defined meta:name="OVERHEIDop.woonplaats">Warnsveld</meta:user-defined>
    <meta:user-defined meta:name="OVERHEIDop.straatnaam">Veldesebo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337 461815</meta:user-defined>
    <meta:user-defined meta:name="OVERHEIDop.versieInformatie"/>
  </office:meta>
</office:document-meta>
</file>