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egenover Resedastraat39  te Hengelo</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het houden van een evenement genaamd: Buitenspeeldag 2019. Het evenement is gepland op<text:span text:style-name="nadrukvet">12 juni 2019</text:span><text:span text:style-name="nadrukvet"/>aan de Resedastraat te Hengelo. De aanvraag is geregistreerd onder zaaknummer EV-2019-004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51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 tegenover Resedastraat39  te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516</meta:user-defined>
    <meta:user-defined meta:name="OVERHEIDop.GmbID/DC.identifier">gmb-2019-12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CK 3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718 475996</meta:user-defined>
    <meta:user-defined meta:name="OVERHEIDop.versieInformatie"/>
  </office:meta>
</office:document-meta>
</file>