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limmenerweg 8 en 10 te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mei 2019 een besluit genomen op de aanvraag met zaaknummer APV-2019-040 voor het organiseren van het SVH Jublileumfeest op locatie camping 't Hemelke, Klimmenerweg 8 en 10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251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1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51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limmenerweg 8 en 10 te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512</meta:user-defined>
    <meta:user-defined meta:name="OVERHEIDop.GmbID/DC.identifier">gmb-2019-12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AV 8</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473.72 322188.95</meta:user-defined>
    <meta:user-defined meta:name="OVERHEIDop.versieInformatie"/>
  </office:meta>
</office:document-meta>
</file>