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 mini voetbaltoernooi VV Reuver op 1 juni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0 mei 2019 akkoord gegeven voor een mini voetbaltoernooi VV Reuver bij sportpark Dijckerhof op 1 juni 2019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 , </text:span>
            <text:span text:style-name="datum">10 me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25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 mini voetbaltoernooi VV Reuver op 1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510</meta:user-defined>
    <meta:user-defined meta:name="OVERHEIDop.GmbID/DC.identifier">gmb-2019-1225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P 64b</meta:user-defined>
    <meta:user-defined meta:name="OVERHEIDop.woonplaats">Reuver</meta:user-defined>
    <meta:user-defined meta:name="OVERHEIDop.straatnaam">Sint Joze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91 366776</meta:user-defined>
    <meta:user-defined meta:name="OVERHEIDop.versieInformatie"/>
  </office:meta>
</office:document-meta>
</file>