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tot winkel en woning, Krijtstraat 2, 4201 G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Krijtstraat 2, 4201 GD</text:span>
          </text:p>
            <text:p text:style-name="common-al">het verbouwen van een pand tot winkel en woning,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pand tot winkel en woning, Krijtstraat 2, 4201 G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09</meta:user-defined>
    <meta:user-defined meta:name="OVERHEIDop.GmbID/DC.identifier">gmb-2019-12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D 2</meta:user-defined>
    <meta:user-defined meta:name="OVERHEIDop.woonplaats">Gorinchem</meta:user-defined>
    <meta:user-defined meta:name="OVERHEIDop.straatnaam">Krij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19 426889</meta:user-defined>
    <meta:user-defined meta:name="OVERHEIDop.versieInformatie"/>
  </office:meta>
</office:document-meta>
</file>