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cidentele standplaats</text:p>
      <text:section text:name="zakelijke-mededeling_id1-3-2" text:style-name="zakelijke-mededeling">
        <text:section text:name="zakelijke-mededeling-tekst_id1-3-2-1" text:style-name="zakelijke-mededeling-tekst">
          <text:section text:name="tekst_id1-3-2-1-1" text:style-name="tekst">
            <text:p text:style-name="common-al">Op 16 mei 2019 is op grond van artikel 5:18 van de APV een vergunning verleend voor het incidenteel innemen van een standplaats op 20 juli en 14 september 2019 t.b.v. de verkoop van NRC krantabonnementen aan de kop Kooikersgracht in winkelcentrum De Hamershof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bekendmaking (16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250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0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0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incidentele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05</meta:user-defined>
    <meta:user-defined meta:name="OVERHEIDop.GmbID/DC.identifier">gmb-2019-122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 3a</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