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bouwen van een veranda, Bataafsekade 6, 4204 AX,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Bataafsekade 6, 4204 AX</text:span> (verzonden 16/5 '19) </text:p>
            <text:p text:style-name="last-al">het bouwen van een veranda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50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bouwen van een veranda, Bataafsekade 6, 4204 AX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502</meta:user-defined>
    <meta:user-defined meta:name="OVERHEIDop.GmbID/DC.identifier">gmb-2019-122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</meta:user-defined>
    <meta:user-defined meta:name="OVERHEIDop.woonplaats">Gorinchem</meta:user-defined>
    <meta:user-defined meta:name="OVERHEIDop.straatnaam">Bataafsekade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513 428062</meta:user-defined>
    <meta:user-defined meta:name="OVERHEIDop.versieInformatie"/>
  </office:meta>
</office:document-meta>
</file>