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2 paardenstallen,  veldschuur en  loods, Moerslag 30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2 paardenstallen, een veldschuur en een loods  op het perceel <text:span text:style-name="nadrukvet">Moerslag 30, 6265 NC  Sint Geertruid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8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2 paardenstallen,  veldschuur en  loods, Moerslag 30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50</meta:user-defined>
    <meta:user-defined meta:name="OVERHEIDop.GmbID/DC.identifier">gmb-2019-12250</meta:user-defined>
    <meta:user-defined meta:name="OVERHEID.TaxonomieBeleidsagenda/OVERHEID.category">Natuur en milieu | Organisatie en beleid</meta:user-defined>
    <meta:user-defined meta:name="OVERHEIDop.referentienummer">Z-HZ_SLM-2019-000036</meta:user-defined>
    <meta:user-defined meta:name="DCTERMS.abstract">het slopen van 2 paardenstallen, een veldschuur e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0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50 310767</meta:user-defined>
    <meta:user-defined meta:name="OVERHEIDop.versieInformatie"/>
  </office:meta>
</office:document-meta>
</file>