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omerweg 90 A te Burgum, het bouw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90 A te Burgum   </text:p>
            <text:p text:style-name="common-al">Olo: 4110297</text:p>
            <text:p text:style-name="common-al">het bouwen van een mantelzorgwoning</text:p>
            <text:p text:style-name="common-al">Datum ontvangst: 2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omerweg 90 A te Burgum, het bouwen van een mantelzorg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25</meta:user-defined>
    <meta:user-defined meta:name="OVERHEIDop.GmbID/DC.identifier">gmb-2019-1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H 52</meta:user-defined>
    <meta:user-defined meta:name="OVERHEIDop.woonplaats">Burgum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621 580094</meta:user-defined>
    <meta:user-defined meta:name="OVERHEIDop.versieInformatie"/>
  </office:meta>
</office:document-meta>
</file>