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orenaarstraat 30, 2153 BM, verbouwen van een winkel-werkplaats tot appartement, 10-05-2019, zaaknummer 3073747, olonummer 4417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49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9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9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Korenaarstraat 30, 2153 BM, verbouwen van een winkel-werkplaats tot appartement, 10-05-2019, zaaknummer 3073747, olonummer 44173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98</meta:user-defined>
    <meta:user-defined meta:name="OVERHEIDop.GmbID/DC.identifier">gmb-2019-122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BM 30</meta:user-defined>
    <meta:user-defined meta:name="OVERHEIDop.woonplaats">Nieuw-Vennep</meta:user-defined>
    <meta:user-defined meta:name="OVERHEIDop.straatnaam">Korenaa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09 475227</meta:user-defined>
    <meta:user-defined meta:name="OVERHEIDop.versieInformatie"/>
  </office:meta>
</office:document-meta>
</file>