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pand tot winkel met 2 appartementen (tbv kamerverhuur), Langendijk 1a, 4201 C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Langendijk 1a, 4201 CE</text:span> (verzonden 16/5 '19) </text:p>
            <text:p text:style-name="common-al">het verbouwen van een pand tot winkel met 2 appartementen (tbv kamerverhuur),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2 mei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text:span>  </text:p>
            <text:p text:style-name="last-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49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9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9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pand tot winkel met 2 appartementen (tbv kamerverhuur), Langendijk 1a, 4201 CE,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497</meta:user-defined>
    <meta:user-defined meta:name="OVERHEIDop.GmbID/DC.identifier">gmb-2019-122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E 1a</meta:user-defined>
    <meta:user-defined meta:name="OVERHEIDop.woonplaats">Gorinchem</meta:user-defined>
    <meta:user-defined meta:name="OVERHEIDop.straatnaam">Langen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86 426897</meta:user-defined>
    <meta:user-defined meta:name="OVERHEIDop.versieInformatie"/>
  </office:meta>
</office:document-meta>
</file>