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en uitbreiden van een onbemand tankstation, Beatrixlaan 2a, 4213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eatrixlaan 2a, 4213 CJ</text:span> (verzonden 14/5 '19) </text:p>
            <text:p text:style-name="common-al">het verplaatsen en uitbreiden van een onbemand tankstation, activiteit bouwen, activiteit afwijken bestemmingsplan amvb en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2 me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4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en uitbreiden van een onbemand tankstation, Beatrixlaan 2a, 4213 CJ,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494</meta:user-defined>
    <meta:user-defined meta:name="OVERHEIDop.GmbID/DC.identifier">gmb-2019-12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13CJ 2a</meta:user-defined>
    <meta:user-defined meta:name="OVERHEIDop.woonplaats">Dalem</meta:user-defined>
    <meta:user-defined meta:name="OVERHEIDop.straatnaam">Beatrix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9006 426828</meta:user-defined>
    <meta:user-defined meta:name="OVERHEIDop.versieInformatie"/>
  </office:meta>
</office:document-meta>
</file>