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0512, Voorstraat 17, 2941 E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aanvraag ontvangen voor een omgevingsvergunning voor het plaatsen van zonnepanelen op locatie Voorstraat 17, 2941 EX Lekkerkerk. De aanvraag is geregistreerd onder zaaknummer SXO-2019051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49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90512, Voorstraat 17, 2941 EX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93</meta:user-defined>
    <meta:user-defined meta:name="OVERHEIDop.GmbID/DC.identifier">gmb-2019-122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X 17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318 434258</meta:user-defined>
    <meta:user-defined meta:name="OVERHEIDop.versieInformatie"/>
  </office:meta>
</office:document-meta>
</file>