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storiestraat t.h.v. nr. 12 en P.H. ter Meulenplantso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instemmingsbesluit kabels en leidingen  op locatie Pastoriestraat t.h.v. nr. 12 en P.H. ter Meulenplantsoen. De aanvraag is geregistreerd onder zaaknummer V-2019-28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4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Pastoriestraat t.h.v. nr. 12 en P.H. ter Meulenplants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2492</meta:user-defined>
    <meta:user-defined meta:name="OVERHEIDop.GmbID/DC.identifier">gmb-2019-1224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CC 1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239 474481</meta:user-defined>
    <meta:user-defined meta:name="OVERHEIDop.versieInformatie"/>
  </office:meta>
</office:document-meta>
</file>