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feestweek van 28 mei t/m 1 juni 2019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mei 2019 een besluit genomen op de aanvraag met zaaknummer Z201900980 voor het organiseren van een feestweek van 28 mei t/m 1 juni 2019 op locatie Hoornweg 4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bij terreinen</text:p>
              </text:list-item>
              <text:list-item text:style-override="id1-3-2-1-1-2-2">
                <text:number>•</text:number>
                <text:p text:style-name="al">drank- en horeca (evenement)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5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49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9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feestweek van 28 mei t/m 1 juni 2019 Hoornweg 46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90</meta:user-defined>
    <meta:user-defined meta:name="OVERHEIDop.GmbID/DC.identifier">gmb-2019-12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EH 46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306.36 573183.45</meta:user-defined>
    <meta:user-defined meta:name="OVERHEIDop.versieInformatie"/>
  </office:meta>
</office:document-meta>
</file>