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naast 26 in Oldenzaal</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naast Zuivelstraat 26 in Oldenzaal. De aanvraag is geregistreerd onder zaaknummer 407-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4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velstraat naast 2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249</meta:user-defined>
    <meta:user-defined meta:name="OVERHEIDop.GmbID/DC.identifier">gmb-2019-12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649 481991</meta:user-defined>
    <meta:user-defined meta:name="OVERHEIDop.versieInformatie"/>
  </office:meta>
</office:document-meta>
</file>