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Open Air Offenbeek en Lazy Sunday op 15 en 1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mei  2019  akkoord gegeven voor Open Air Offenbeek en Lazy Sunday op 15 en 16 juni 2019 op het Kerkplein in Offenbeek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13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4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Open Air Offenbeek en Lazy Sunday op 15 en 16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89</meta:user-defined>
    <meta:user-defined meta:name="OVERHEIDop.GmbID/DC.identifier">gmb-2019-122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G 10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61 366251</meta:user-defined>
    <meta:user-defined meta:name="OVERHEIDop.versieInformatie"/>
  </office:meta>
</office:document-meta>
</file>