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agen van de schoorsteen, Langendijk 25, 4201 C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Langendijk 25, 4201 CE</text:span> (verzonden 16/5 '19) </text:p>
            <text:p text:style-name="common-al">het verlagen van de schoorsteen, activiteit bouwen, activiteit slopen beschermd stadsgezicht</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 De welstandscommissie vergadert op woensdag 22 mei 2019. Voor meer informatie over de te behandelen plannen of het bijwonen van de vergadering kunt u contact opnemen met de secretaris van de welstandscommissie, dhr. H. van der Vliet, telefoon (0183) 65 96 76. </text:p>
            <text:p text:style-name="common-al"/>
            <text:p text:style-name="common-al">
            <text:span text:style-name="nadrukvet">Regionale welstandscommissie</text:span>  </text:p>
            <text:p text:style-name="last-al">De regionale welstandscommissie vergadert op woensdag 22 mei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22488</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488</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488</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lagen van de schoorsteen, Langendijk 25, 4201 CE,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2488</meta:user-defined>
    <meta:user-defined meta:name="OVERHEIDop.GmbID/DC.identifier">gmb-2019-1224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CE 25</meta:user-defined>
    <meta:user-defined meta:name="OVERHEIDop.woonplaats">Gorinchem</meta:user-defined>
    <meta:user-defined meta:name="OVERHEIDop.straatnaam">Langendijk</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6668 426850</meta:user-defined>
    <meta:user-defined meta:name="OVERHEIDop.versieInformatie"/>
  </office:meta>
</office:document-meta>
</file>