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) - Oude-Tonge, Noordlandsedijk 1a: het realiseren van een bijkeuken/schuur, verlengd op: 8-5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48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8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8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) - Oude-Tonge, Noordlandsedijk 1a: het realiseren van een bijkeuken/schuur, verlengd op: 8-5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486</meta:user-defined>
    <meta:user-defined meta:name="OVERHEIDop.GmbID/DC.identifier">gmb-2019-1224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L 1a</meta:user-defined>
    <meta:user-defined meta:name="OVERHEIDop.woonplaats">Oude-Tonge</meta:user-defined>
    <meta:user-defined meta:name="OVERHEIDop.straatnaam">Noord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948 415163</meta:user-defined>
    <meta:user-defined meta:name="OVERHEIDop.versieInformatie"/>
  </office:meta>
</office:document-meta>
</file>