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12 De Liefdesmars d.d. 26 mei 2019, in het centrum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andelroute van ongeveer 3 km.      </text:p>
            <text:p text:style-name="tussenkopcur">Datum vergunning:  16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480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8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80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12 De Liefdesmars d.d. 26 mei 2019, in het centrum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480</meta:user-defined>
    <meta:user-defined meta:name="OVERHEIDop.GmbID/DC.identifier">gmb-2019-1224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7 469629</meta:user-defined>
    <meta:user-defined meta:name="OVERHEIDop.versieInformatie"/>
  </office:meta>
</office:document-meta>
</file>