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9 en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18 een aanvraag voor een omgevingsvergunning ontvangen. Dit betreft het samenvoegen van twee winkelpanden en het vernieuwen van de gevel ter plaatse van de Lange Tiendeweg 9 en 11 in Gouda. De aanvraag is geregistreerd onder kenmerk 201901587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4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Tiendeweg 9 en 1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248</meta:user-defined>
    <meta:user-defined meta:name="OVERHEIDop.GmbID/DC.identifier">gmb-2019-12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KD 9</meta:user-defined>
    <meta:user-defined meta:name="OVERHEID.PostcodeHuisnummer/OVERHEIDop.postcodeHuisnummer">2801KD 1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72 447215.6</meta:user-defined>
    <meta:user-defined meta:name="OVERHEID.EPSG28992/DC.spatial">108677 447218</meta:user-defined>
    <meta:user-defined meta:name="OVERHEIDop.versieInformatie"/>
  </office:meta>
</office:document-meta>
</file>