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van de VIS kazemat, Dalemwal 17a, 4201 B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alemwal 17a, 4201 BS</text:span> (verzonden 10/5 '19) </text:p>
            <text:p text:style-name="common-al">het restaureren van de VIS kazemat, activiteit bouwen, activiteit monumen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2 mei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47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7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7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van de VIS kazemat, Dalemwal 17a, 4201 B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478</meta:user-defined>
    <meta:user-defined meta:name="OVERHEIDop.GmbID/DC.identifier">gmb-2019-122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BS 17a</meta:user-defined>
    <meta:user-defined meta:name="OVERHEIDop.woonplaats">Gorinchem</meta:user-defined>
    <meta:user-defined meta:name="OVERHEIDop.straatnaam">Dalemwal</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132 426887</meta:user-defined>
    <meta:user-defined meta:name="OVERHEIDop.versieInformatie"/>
  </office:meta>
</office:document-meta>
</file>