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Leidschendamseweg 3, 2716 M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 mei 2019 een melding Activiteitenbesluit milieubeheer is ontvangen voor het oprichten van een camping met 35 - 90 plaatsen. De locatie betreft<text:span text:style-name="nadrukvet"> Leidschendamseweg 3, 2716 MA te Zoetermeer </text:span>(zaaknummer 00550868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47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Leidschendamseweg 3, 2716 M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2475</meta:user-defined>
    <meta:user-defined meta:name="OVERHEIDop.GmbID/DC.identifier">gmb-2019-122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Leidschendam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89618 452603</meta:user-defined>
    <meta:user-defined meta:name="OVERHEIDop.versieInformatie"/>
  </office:meta>
</office:document-meta>
</file>