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leg natuurvriendelijke oever Aduarderdiep en het kappen van bomen Torensmaweg 25 in Feerwer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aanvraag ontvangen voor het aanleg natuurvriendelijke oever Aduarderdiep en het kappen van bomen op locatie Torensmaweg 25 in Feerwerd. De aanvraag is geregistreerd onder zaaknummer Z201901627. De aanvraag betreft:</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47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aanleg natuurvriendelijke oever Aduarderdiep en het kappen van bomen Torensmaweg 25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74</meta:user-defined>
    <meta:user-defined meta:name="OVERHEIDop.GmbID/DC.identifier">gmb-2019-12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C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7898 591630</meta:user-defined>
    <meta:user-defined meta:name="OVERHEIDop.versieInformatie"/>
  </office:meta>
</office:document-meta>
</file>