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te Leusd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omgevingsvergunning op locatie Rozenhaag  te Leusden. De aanvraag is geregistreerd onder zaaknummer WABO-2019-158.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47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7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haag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73</meta:user-defined>
    <meta:user-defined meta:name="OVERHEIDop.GmbID/DC.identifier">gmb-2019-12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49.6 460864.87</meta:user-defined>
    <meta:user-defined meta:name="OVERHEIDop.versieInformatie"/>
  </office:meta>
</office:document-meta>
</file>