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/planologische afwijking) - Stad aan 't Haringvliet, Voorstraat 25: verbouwen woning, ontvangstdatum: 14/05/19, referentienummer: Z/19157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2472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7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7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/planologische afwijking) - Stad aan 't Haringvliet, Voorstraat 25: verbouwen woning, ontvangstdatum: 14/05/19, referentienummer: Z/191579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2472</meta:user-defined>
    <meta:user-defined meta:name="OVERHEIDop.GmbID/DC.identifier">gmb-2019-122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AV 25</meta:user-defined>
    <meta:user-defined meta:name="OVERHEIDop.woonplaats">Stad aan 't Haringvliet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5939 417358</meta:user-defined>
    <meta:user-defined meta:name="OVERHEIDop.versieInformatie"/>
  </office:meta>
</office:document-meta>
</file>