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ningin Maximalaan 4-10 en 42-48, Hoofddorp, Dura Vermeer Bouw Midden West B.V., het bouwen van Tudorpark bouwveld 10 (8 woningen) gelegen aan de Koningin Maximalaan 4-10 (even nummers) en 42-48 (even nummers), datum besluit: 16-05-2019 (datum besluit is datum bekendmaking), zaak 8770583, OLO-nummer: 41533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46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6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6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laan 4-10 en 42-48, Hoofddorp, Dura Vermeer Bouw Midden West B.V., het bouwen van Tudorpark bouwveld 10 (8 woningen) gelegen aan de Koningin Maximalaan 4-10 (even nummers) en 42-48 (even nummers), datum besluit: 16-05-2019 (datum besluit is datum bekendmaking), zaak 8770583, OLO-nummer: 4153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69</meta:user-defined>
    <meta:user-defined meta:name="OVERHEIDop.GmbID/DC.identifier">gmb-2019-1224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 101</meta:user-defined>
    <meta:user-defined meta:name="OVERHEIDop.woonplaats">Hoofddorp</meta:user-defined>
    <meta:user-defined meta:name="OVERHEIDop.straatnaam">Koningin Maxi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54 478352</meta:user-defined>
    <meta:user-defined meta:name="OVERHEIDop.versieInformatie"/>
  </office:meta>
</office:document-meta>
</file>