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, Wet algemene bepalingen omgevingsrecht, plaatsen van extra tanks voor de opslag van producten, Eerste Stationsstraat 186, 2712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aanvraag </text:span>
           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april 2019 een aanvraag voor een omgevingsvergunning is ontvangen voor het plaatsen van extra tanks voor de opslag van producten. De locatie betreft<text:span text:style-name="nadrukvet"> Eerste Stationsstraat 186, 2712 HM te Zoetermeer </text:span>(zaaknummer 0054907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46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, Wet algemene bepalingen omgevingsrecht, plaatsen van extra tanks voor de opslag van producten, Eerste Stationsstraat 186, 2712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465</meta:user-defined>
    <meta:user-defined meta:name="OVERHEIDop.GmbID/DC.identifier">gmb-2019-122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22 451447</meta:user-defined>
    <meta:user-defined meta:name="OVERHEIDop.versieInformatie"/>
  </office:meta>
</office:document-meta>
</file>