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nbergseweg 5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Hogenbergseweg 50, het aanleggen van 2 padelban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45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genbergseweg 5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459</meta:user-defined>
    <meta:user-defined meta:name="OVERHEIDop.GmbID/DC.identifier">gmb-2019-12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50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97 397899</meta:user-defined>
    <meta:user-defined meta:name="OVERHEIDop.versieInformatie"/>
  </office:meta>
</office:document-meta>
</file>