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organiseren van een Street Food BBQ, Grote Markt 17, 4201 E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rote Markt 17, 4201 EB</text:span> (ingekomen 13/5 '19) </text:p>
            <text:p text:style-name="common-al">Evenementvergunningen namens 't Oude Stadthuys BV inzake het organiseren van een Street Food BBQ op locatie uitgebreide terrassen op de Groenmarkt aansluitend aan het terras 't Oude Stadhuys op 25-05-2019</text:p>
            <text:p text:style-name="common-al"/>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45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5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5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organiseren van een Street Food BBQ, Grote Markt 17, 4201 E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457</meta:user-defined>
    <meta:user-defined meta:name="OVERHEIDop.GmbID/DC.identifier">gmb-2019-1224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B 17</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46 426865</meta:user-defined>
    <meta:user-defined meta:name="OVERHEIDop.versieInformatie"/>
  </office:meta>
</office:document-meta>
</file>