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organiseren van een Schemermark, Langen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Langendijk</text:span> (ingekomen 14/5 '19) </text:p>
            <text:p text:style-name="common-al">Evenementenvergunning namens Ondernemers Langendijk voor het organiseren van een Schemermarkt op de Langendijk d.d. 27-09-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5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organiseren van een Schemermark, Langendij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54</meta:user-defined>
    <meta:user-defined meta:name="OVERHEIDop.GmbID/DC.identifier">gmb-2019-122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50 426799</meta:user-defined>
    <meta:user-defined meta:name="OVERHEIDop.versieInformatie"/>
  </office:meta>
</office:document-meta>
</file>