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85  nabij voetbalveld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-2019-0214 voor een omgevingsvergunning voor het kappen van 1 els en 1 beuk op locatie Haaksbergerstraat 185 nabij voetbalveld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45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aksbergerstraat 185  nabij voetbalveld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53</meta:user-defined>
    <meta:user-defined meta:name="OVERHEIDop.GmbID/DC.identifier">gmb-2019-12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A 3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7583.15 469899.51</meta:user-defined>
    <meta:user-defined meta:name="OVERHEIDop.versieInformatie"/>
  </office:meta>
</office:document-meta>
</file>