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34 a te Achterveld</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omgevingsvergunning op locatie Hessenweg 234 a te Achterveld. De aanvraag is geregistreerd onder zaaknummer WABO-2019-157. De aanvraag betreft het verbouwen van een schuur tbv het realiser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245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5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5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234 a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52</meta:user-defined>
    <meta:user-defined meta:name="OVERHEIDop.GmbID/DC.identifier">gmb-2019-122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R 234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939 460690</meta:user-defined>
    <meta:user-defined meta:name="OVERHEIDop.versieInformatie"/>
  </office:meta>
</office:document-meta>
</file>