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Oude-Tonge, Magdalenadijk 5: het verbouwen en nieuwbouwen van een kas, ontvangstdatum: 09/05/19, referentienummer: Z/19/1578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2450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450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Oude-Tonge, Magdalenadijk 5: het verbouwen en nieuwbouwen van een kas, ontvangstdatum: 09/05/19, referentienummer: Z/19/1578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2450</meta:user-defined>
    <meta:user-defined meta:name="OVERHEIDop.GmbID/DC.identifier">gmb-2019-122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</meta:user-defined>
    <meta:user-defined meta:name="OVERHEIDop.woonplaats">Oude-Tonge</meta:user-defined>
    <meta:user-defined meta:name="OVERHEIDop.straatnaam">Magdalena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045 411788</meta:user-defined>
    <meta:user-defined meta:name="OVERHEIDop.versieInformatie"/>
  </office:meta>
</office:document-meta>
</file>