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Bergeijk, houden van een Truckrun op 2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33</text:p>
            <text:p text:style-name="common-al">Meldingsdatum: 10 januari 2019</text:p>
            <text:p text:style-name="common-al">Omschrijving: De kern Bergeijk, houden van een Truckrun op 21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Bergeijk, houden van een Truckrun op 21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45</meta:user-defined>
    <meta:user-defined meta:name="OVERHEIDop.GmbID/DC.identifier">gmb-2019-1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