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Krimpenerwaard</text:p>
      <text:section text:name="zakelijke-mededeling_id1-3-2" text:style-name="zakelijke-mededeling">
        <text:section text:name="zakelijke-mededeling-tekst_id1-3-2-1" text:style-name="zakelijke-mededeling-tekst">
          <text:section text:name="tekst_id1-3-2-1-1" text:style-name="tekst">
            <text:p text:style-name="common-al">Op 13 mei 2019 heeft de gemeente een aanvraag ontvangen voor een evenementenvergunning voor de 37e Tandemtocht voor visueel gehandicapten op 15 juni 2019 door de Krimpenerwaard. De aanvraag is geregistreerd onder zaaknummer SXO-20191258.</text:p>
            <text:p text:style-name="common-al">
            <text:span text:style-name="nadrukvet">Procedure</text:span>
          </text:p>
            <text:p text:style-name="common-al">Nadat de aanvraag is beoordeeld neemt de gemeente een besluit. Dit gebeurt over het algemeen binnen twaalf weken na ontvangst van de aanvraag. Voor meer informatie kunt u contact opnemen via info@krimpenerwaard.nl of telefoonnummer 14 0182.</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22449</text:span><text:line-break/><text:date style:data-style-name="dag" text:fixed="true" text:date-value="2019-05-20"/><text:line-break/><text:date style:data-style-name="jaar" text:fixed="true" text:date-value="2019-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449</text:span><text:date style:data-style-name="nicedate" text:fixed="true" text:date-value="2019-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449</text:span><text:date style:data-style-name="nicedate" text:fixed="true" text:date-value="2019-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evenementenvergunning, Krimpenerwaar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0</meta:user-defined>
    <meta:user-defined meta:name="OVERHEIDop.publicationIssue">122449</meta:user-defined>
    <meta:user-defined meta:name="OVERHEIDop.GmbID/DC.identifier">gmb-2019-1224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meta:user-defined>
    <meta:user-defined meta:name="OVERHEID.PostcodeHuisnummer/OVERHEIDop.postcodeHuisnummer">2931CD 20</meta:user-defined>
    <meta:user-defined meta:name="OVERHEID.PostcodeHuisnummer/OVERHEIDop.postcodeHuisnummer">2825AH 1a</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7787.6 439908</meta:user-defined>
    <meta:user-defined meta:name="OVERHEID.EPSG28992/DC.spatial">102797.27 434101.6</meta:user-defined>
    <meta:user-defined meta:name="OVERHEID.EPSG28992/DC.spatial">108451.21 439799.73</meta:user-defined>
    <meta:user-defined meta:name="OVERHEIDop.versieInformatie"/>
  </office:meta>
</office:document-meta>
</file>