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75</text:span>
          </text:p>
            <text:p text:style-name="common-al">Gemeente Amstelveen heeft op 16 mei 2019 een besluit genomen op de aanvraag evenementenvergunning voor Huldiging/ Seizoenafsluiting 2018-2019 op 2 juni 2019. De locatie is Escapade 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44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48</meta:user-defined>
    <meta:user-defined meta:name="OVERHEIDop.GmbID/DC.identifier">gmb-2019-12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