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: Verleende evenementenvergunning Go4itPromotio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evenementenvergunning verleend aan Go4itPromotions voor het houden van het evenement: Braderie Rondje Dorp.</text:p>
            <text:p text:style-name="tussenkopcur">Waar </text:p>
            <text:p text:style-name="common-al">In het Centrum van Spijkenisse.</text:p>
            <text:p text:style-name="tussenkopcur">Wanneer</text:p>
            <text:p text:style-name="common-al">Van 25 mei 2019 van 10.00 – 17.00 uur en </text:p>
            <text:p text:style-name="common-al">26 mei 2019 van 12.00 – 17.00 uur</text:p>
            <text:p text:style-name="tussenkopcur">Datum ontvangst</text:p>
            <text:p text:style-name="common-al">7 mei 2019.</text:p>
            <text:p text:style-name="tussenkopcur">Datum besluit</text:p>
            <text:p text:style-name="common-al">14 mei 2019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3">
              <text:list-item text:style-override="id1-3-2-1-1-13-1">
                <text:number>•</text:number>
                <text:p text:style-name="al">de datum van de brief</text:p>
              </text:list-item>
              <text:list-item text:style-override="id1-3-2-1-1-13-2">
                <text:number>•</text:number>
                <text:p text:style-name="al">uw naam en adres</text:p>
              </text:list-item>
              <text:list-item text:style-override="id1-3-2-1-1-13-3">
                <text:number>•</text:number>
                <text:p text:style-name="al">uw bezwaren</text:p>
              </text:list-item>
              <text:list-item text:style-override="id1-3-2-1-1-13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/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</text:p>
            <text:p text:style-name="common-al">Postbus 50951 </text:p>
            <text:p text:style-name="common-al">3007 BM Rotterdam </text:p>
            <text:p text:style-name="common-al"/>
            <text:p text:style-name="common-al">U kunt het verzoek ook indienen via http://loket.rechtspraak.nl. U heeft hiervoor DigiD nodig. </text:p>
            <text:p text:style-name="common-al">Let op! Het aanvragen van een voorlopige voorziening kost geld. </text:p>
            <text:p text:style-name="tussenkopcur">Meer weten?</text:p>
            <text:p text:style-name="last-al">Wilt u meer weten over de aanvraag dan kunt u telefonisch contact opnemen met de afdeling Veiligheid, Vergunningen en Handhaving via telefoonnummer: 14 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2447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44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44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: Verleende evenementenvergunning Go4itPromotio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2447</meta:user-defined>
    <meta:user-defined meta:name="OVERHEIDop.GmbID/DC.identifier">gmb-2019-122447</meta:user-defined>
    <meta:user-defined meta:name="OVERHEID.TaxonomieBeleidsagenda/OVERHEID.category">Ruimte en infrastructuur | Organisatie en beleid</meta:user-defined>
    <meta:user-defined meta:name="OVERHEIDop.referentienummer">DIG00348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EB 42</meta:user-defined>
    <meta:user-defined meta:name="OVERHEIDop.woonplaats">Spijkenisse</meta:user-defined>
    <meta:user-defined meta:name="OVERHEIDop.straatnaam">Nieuw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906 429482</meta:user-defined>
    <meta:user-defined meta:name="OVERHEIDop.versieInformatie"/>
  </office:meta>
</office:document-meta>
</file>