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lie 120 in Voorhout, Kenmerk Z-19-08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een damwand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4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lie 120 in Voorhout, Kenmerk Z-19-082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45</meta:user-defined>
    <meta:user-defined meta:name="OVERHEIDop.GmbID/DC.identifier">gmb-2019-12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ZC 120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79.42 472043.2</meta:user-defined>
    <meta:user-defined meta:name="OVERHEID.EPSG28992/DC.spatial">93684.19 472036.24</meta:user-defined>
    <meta:user-defined meta:name="OVERHEIDop.versieInformatie"/>
  </office:meta>
</office:document-meta>
</file>