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brandveiliggebruik KDV, Van Karnebeekstraat 6 (zaaknummer 1863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18631-2019</text:p>
            <text:p text:style-name="common-al">Locatie : <text:span text:style-name="nadrukvet">Van Karnebeekstraat 6</text:span> te Zwolle</text:p>
            <text:p text:style-name="common-al">Voor : het brandveilig gebruiken van het pand (Kinderdagverblijf) </text:p>
            <text:p text:style-name="common-al">De aanvraag, de ontwerpbeschikking en de bijbehorende stukken liggen met ingang van <text:span text:style-name="nadrukvet">21 mei t/m 2 juli 2019</text:span><text:span text:style-name="nadrukvet"/><text:span text:style-name="nadrukvet">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44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4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4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brandveiliggebruik KDV, Van Karnebeekstraat 6 (zaaknummer 1863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444</meta:user-defined>
    <meta:user-defined meta:name="OVERHEIDop.GmbID/DC.identifier">gmb-2019-122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H 6</meta:user-defined>
    <meta:user-defined meta:name="OVERHEIDop.woonplaats">Zwolle</meta:user-defined>
    <meta:user-defined meta:name="OVERHEIDop.straatnaam">Van Karnebee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78 502559</meta:user-defined>
    <meta:user-defined meta:name="OVERHEIDop.versieInformatie"/>
  </office:meta>
</office:document-meta>
</file>