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4 woningen in het pand, Eendvogelsteeg 8, 4201 J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Eendvogelsteeg 8, 4201 JW</text:span> (ingekomen 14/5 '19) </text:p>
            <text:p text:style-name="common-al">het realiseren van 4 woningen in het pand, activiteit bouwen, activiteit monument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4 woningen in het pand, Eendvogelsteeg 8, 4201 JW,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43</meta:user-defined>
    <meta:user-defined meta:name="OVERHEIDop.GmbID/DC.identifier">gmb-2019-1224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W 8</meta:user-defined>
    <meta:user-defined meta:name="OVERHEIDop.woonplaats">Gorinchem</meta:user-defined>
    <meta:user-defined meta:name="OVERHEIDop.straatnaam">Eendvogel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60 426959</meta:user-defined>
    <meta:user-defined meta:name="OVERHEIDop.versieInformatie"/>
  </office:meta>
</office:document-meta>
</file>