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Ouddorp, Oosterweg 24: verbouwen aanbouw, ontvangstdatum: 11/05/19, referentienummer: Z/19/157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44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4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4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Ouddorp, Oosterweg 24: verbouwen aanbouw, ontvangstdatum: 11/05/19, referentienummer: Z/19/1579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441</meta:user-defined>
    <meta:user-defined meta:name="OVERHEIDop.GmbID/DC.identifier">gmb-2019-122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T 24</meta:user-defined>
    <meta:user-defined meta:name="OVERHEIDop.woonplaats">Ouddorp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97 426809</meta:user-defined>
    <meta:user-defined meta:name="OVERHEIDop.versieInformatie"/>
  </office:meta>
</office:document-meta>
</file>