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Heiweg en Noordzijde schuin achter Noordzijde 35a te Oud-Alblas , zaaknummer 101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een dam met een duiker.</text:p>
            <text:p text:style-name="common-al">
            <text:span text:style-name="nadrukvet">Locatie:  tussen </text:span>
            <text:span text:style-name="nadrukvet">Heiweg en Noordzijde schuin achter Noordzijde 35a te Oud-Alblas </text:span>
            <text:span text:style-name="nadrukvet"/>
          </text:p>
            <text:p text:style-name="common-al">Datum ontvangst:  1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43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ussen Heiweg en Noordzijde schuin achter Noordzijde 35a te Oud-Alblas , zaaknummer 10177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38</meta:user-defined>
    <meta:user-defined meta:name="OVERHEIDop.GmbID/DC.identifier">gmb-2019-122438</meta:user-defined>
    <meta:user-defined meta:name="OVERHEID.TaxonomieBeleidsagenda/OVERHEID.category">Ruimte en infrastructuur | Organisatie en beleid</meta:user-defined>
    <meta:user-defined meta:name="OVERHEIDop.referentienummer">101771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R 35</meta:user-defined>
    <meta:user-defined meta:name="OVERHEIDop.woonplaats">Oud-Alblas</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8299 430375</meta:user-defined>
    <meta:user-defined meta:name="OVERHEIDop.versieInformatie"/>
  </office:meta>
</office:document-meta>
</file>