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Guido Gezellestraat 3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milieubeheer is ontvangen en afgerond:</text:p>
            <text:p text:style-name="common-al">
            <text:span text:style-name="nadrukvet">Guido Gezellestraat 36 te Venlo</text:span>
          </text:p>
            <text:p text:style-name="common-al">Voor het starten van een dierenuitvaartcentrum</text:p>
            <text:p text:style-name="common-al">Afrondingsbrief verzonden op 16 mei 2019</text:p>
            <text:p text:style-name="common-al">Kenmerk 1470785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22434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34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34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- Guido Gezellestraat 36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434</meta:user-defined>
    <meta:user-defined meta:name="OVERHEIDop.GmbID/DC.identifier">gmb-2019-1224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1TZ 36</meta:user-defined>
    <meta:user-defined meta:name="OVERHEID.PostcodeHuisnummer/OVERHEIDop.postcodeHuisnummer">5921 8009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802.07 375519.08</meta:user-defined>
    <meta:user-defined meta:name="OVERHEID.EPSG28992/DC.spatial">207815.74 375509.71</meta:user-defined>
    <meta:user-defined meta:name="OVERHEIDop.versieInformatie"/>
  </office:meta>
</office:document-meta>
</file>