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damseweg 26, 312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aanvraag ontvangen voor een omgevingsvergunning op locatie Schiedamseweg 26, 3121 te Schiedam. De aanvraag is geregistreerd onder zaaknummer 19OMGS137 en projectomschrijving: een wijziging van de bestemm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243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edamseweg 26, 3121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430</meta:user-defined>
    <meta:user-defined meta:name="OVERHEIDop.GmbID/DC.identifier">gmb-2019-122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H 26</meta:user-defined>
    <meta:user-defined meta:name="OVERHEID.PostcodeHuisnummer/OVERHEIDop.postcodeHuisnummer">3121CB 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589.79 438988.73</meta:user-defined>
    <meta:user-defined meta:name="OVERHEID.EPSG28992/DC.spatial">85583.77 438990.08</meta:user-defined>
    <meta:user-defined meta:name="OVERHEIDop.versieInformatie"/>
  </office:meta>
</office:document-meta>
</file>